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31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3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Adresa sídl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Korešpondenčná adres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Číslo v zozname SAK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3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4">
            <text:p>Telefó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E-mail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Bankové spojenie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Číslo účtu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5">
            <text:p>IBA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6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7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8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7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7">
            <text:p>Námestie slobody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9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7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9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7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9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30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15" table:style-name="ce2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12" table:number-rows-spanned="4" table:style-name="ce31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7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2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33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3" table:style-name="ce35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3"/>
          <table:covered-table-cell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6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6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5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6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5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5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number-columns-spanned="10" table:number-rows-spanned="4" table:style-name="ce37">
            <text:p><text:span text:style-name="T3">Príloha č. 1</text:span><text:s/>Fotokópia rozhodnutia súdu s vyznačenou právoplatnosťou, rozhodnutie o náhrade trov právneho zastúpenia v konaní.</text:p>
          </table:table-cell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4">
          <table:table-cell table:style-name="ce15"/>
          <table:covered-table-cell/>
          <table:covered-table-cell table:number-columns-repeated="9"/>
          <table:table-cell table:number-columns-repeated="2" table:style-name="ce2"/>
          <table:table-cell table:number-columns-repeated="16371" table:style-name="ce1"/>
        </table:table-row>
        <table:table-row table:number-rows-repeated="7" table:style-name="ro4">
          <table:table-cell table:style-name="ce15"/>
          <table:table-cell table:number-columns-repeated="21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8">
            <text:p>Režijný paušál za úkony právnej služby vykonané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9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40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 - rok 2013 - 7,8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 - rok 2014 - 8,0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21 -10,87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22 -11,63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3 vyhlášky- rok 2023 -12,52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5">
            <text:p><text:span text:style-name="T3">Príloha č. 2</text:span><text:s/>Fotokópie listinných dôkazov svedčiacich o vykonaní konkrétneho úkonu v konkrétny deň (napr. plnomocenstvo, zápisnica z pojednávania, záznam z porady, atď.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2" table:number-rows-spanned="2" table:style-name="ce42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1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6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6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7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43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3 - 13,01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4 - 13,4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21- 18,12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22- 19,38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7 ods. 1 vyhlášky - rok 2023- 20,87 eur / začatá polhodina</text:p>
          </table:table-cell>
          <table:covered-table-cell table:number-columns-repeated="9"/>
          <table:table-cell table:number-columns-spanned="2" table:number-rows-spanned="2" table:style-name="ce44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5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18"/>
          <table:table-cell table:number-columns-repeated="11" table:style-name="ce16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2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2"/>
          <table:table-cell table:number-columns-repeated="16361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2" table:style-name="ce19"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2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0" table:number-rows-spanned="2" table:style-name="ce36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36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style-name="ce20"/>
          <table:table-cell table:number-columns-repeated="10" table:style-name="ce21"/>
          <table:table-cell table:style-name="ce20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number-columns-spanned="12" table:number-rows-spanned="2" table:style-name="ce32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6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6">
          <table:table-cell table:number-columns-repeated="11" table:style-name="ce2"/>
          <table:covered-table-cell/>
          <table:covered-table-cell/>
          <table:table-cell table:number-columns-repeated="8" table:style-name="ce2"/>
          <table:table-cell table:number-columns-repeated="16363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5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6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7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23" table:style-name="ce2"/>
          <table:table-cell table:number-columns-repeated="16361" table:style-name="ce1"/>
        </table:table-row>
        <table:table-row table:number-rows-repeated="10484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9</meta:generator>
    <meta:initial-creator>User</meta:initial-creator>
    <dc:creator>Martin Mlynár</dc:creator>
    <meta:creation-date>2015-03-31T19:03:54Z</meta:creation-date>
    <dc:date>2023-07-27T07:21:47Z</dc:date>
    <meta:print-date>2016-03-09T08:54:07Z</meta:print-date>
    <meta:editing-cycles>5</meta:editing-cycles>
    <meta:editing-duration>PT787S</meta:editing-duration>
  </office:meta>
</office:document-meta>
</file>